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lantsoen Hoofdweg tegenover nr. 3, overzijde van de 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ofdweg tegenover nr. 3, overzijde van de 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naaf 9 tot en met 23 oktober 2023 voor VBW Zegveld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07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7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7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796</meta:user-defined>
    <meta:user-defined meta:name="DCTERMS.abstract">het ophangen van een spandoek vnaaf 9 tot en met 23 oktober 2023 voor VBW Zegveld </meta:user-defined>
    <dc:language>nl</dc:language>
    <meta:user-defined meta:name="OVERHEIDop.locatietype/OVERHEIDop.gebiedsmarkering">Punt</meta:user-defined>
    <meta:user-defined meta:name="DC.title">Besluit/beoordeling (Plantsoen Hoofdweg tegenover nr. 3, overzijde van de weg in Zegveld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070</meta:user-defined>
    <meta:user-defined meta:name="OVERHEIDop.GmbID/DC.identifier">gmb-2023-412070</meta:user-defined>
    <meta:user-defined meta:name="OVERHEIDop.versieInformatie"/>
  </office:meta>
</office:document-meta>
</file>