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reeveld 17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98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twee natuurvriendelijke oev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6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98583</meta:user-defined>
    <meta:user-defined meta:name="DCTERMS.abstract">het aanleggen van twee natuurvriendelijke oev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reeveld 17 B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64</meta:user-defined>
    <meta:user-defined meta:name="OVERHEIDop.GmbID/DC.identifier">gmb-2023-412064</meta:user-defined>
    <meta:user-defined meta:name="OVERHEIDop.versieInformatie"/>
  </office:meta>
</office:document-meta>
</file>