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bouwwerk in beschermd dorpsgezicht, Molenlaan 18, 9687 PR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23, slopen bouwwerk in beschermd dorpsgezicht, Molenlaan 18, 9687 PR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0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slopen bouwwerk in beschermd dorpsgezicht, Molenlaan 18, 9687 PR Nieuw Beerta</meta:user-defined>
    <meta:user-defined meta:name="DCTERMS.W3CDTF/DCTERMS.available">2023-09-27</meta:user-defined>
    <meta:user-defined meta:name="DCTERMS.W3CDTF/OVERHEIDop.jaargang">2023</meta:user-defined>
    <meta:user-defined meta:name="OVERHEIDop.publicationIssue">412050</meta:user-defined>
    <meta:user-defined meta:name="OVERHEIDop.GmbID/DC.identifier">gmb-2023-412050</meta:user-defined>
    <meta:user-defined meta:name="OVERHEIDop.versieInformatie"/>
  </office:meta>
</office:document-meta>
</file>