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lunchstop tijdens de London to Monaco Bike Ride op 20 september 2023 op de locatie Wantijpark ong Dordrecht     zaaknummer Z-23-4314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lunchstop tijdens de London to Monaco Bike Ride op 20 september 2023 op de locatie
 Wantijpark ong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204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lunchstop tijdens de London to Monaco Bike Ride op 20 september 2023 op de locatie Wantijpark ong Dordrecht     zaaknummer Z-23-431441</meta:user-defined>
    <meta:user-defined meta:name="DCTERMS.W3CDTF/DCTERMS.available">2023-09-27</meta:user-defined>
    <meta:user-defined meta:name="DCTERMS.W3CDTF/OVERHEIDop.jaargang">2023</meta:user-defined>
    <meta:user-defined meta:name="OVERHEIDop.publicationIssue">412045</meta:user-defined>
    <meta:user-defined meta:name="OVERHEIDop.GmbID/DC.identifier">gmb-2023-412045</meta:user-defined>
    <meta:user-defined meta:name="OVERHEIDop.versieInformatie"/>
  </office:meta>
</office:document-meta>
</file>