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container nabij de locatie Lindendaal 11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0-09-2023 een besluit genomen op de aanvraag met zaaknummer 19311188707 voor een voorwerp op of aan de weg plaatsen ontheffing voor een container nabij de locatie Lindendaal 11 in Goudera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204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04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04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88707</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voorwerp op of aan de weg plaatsen, ontheffing container nabij de locatie Lindendaal 11 in Gouderak</meta:user-defined>
    <meta:user-defined meta:name="DCTERMS.W3CDTF/DCTERMS.available">2023-09-27</meta:user-defined>
    <meta:user-defined meta:name="DCTERMS.W3CDTF/OVERHEIDop.jaargang">2023</meta:user-defined>
    <meta:user-defined meta:name="OVERHEIDop.publicationIssue">412042</meta:user-defined>
    <meta:user-defined meta:name="OVERHEIDop.GmbID/DC.identifier">gmb-2023-412042</meta:user-defined>
    <meta:user-defined meta:name="OVERHEIDop.versieInformatie"/>
  </office:meta>
</office:document-meta>
</file>