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venement Afvalsuppen voor de vvv + multipainting + waterspelletjes op 20 september 2023 op de locatie Spuiboulevard 99   Dordrecht zaaknummer Z-23-431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venement Afvalsuppen voor de vvv + multipainting + waterspelletjes op 20 september 2023 op de locatie
 Spuiboulevard9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20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venement Afvalsuppen voor de vvv + multipainting + waterspelletjes op 20 september 2023 op de locatie Spuiboulevard 99   Dordrecht zaaknummer Z-23-43195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40</meta:user-defined>
    <meta:user-defined meta:name="OVERHEIDop.GmbID/DC.identifier">gmb-2023-412040</meta:user-defined>
    <meta:user-defined meta:name="OVERHEIDop.versieInformatie"/>
  </office:meta>
</office:document-meta>
</file>