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A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A, 9636AA, voor het aanpassen van de plafondhoogte, 22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203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A Zuidbroek aanvraag omgevingsvergun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35</meta:user-defined>
    <meta:user-defined meta:name="OVERHEIDop.GmbID/DC.identifier">gmb-2023-412035</meta:user-defined>
    <meta:user-defined meta:name="OVERHEIDop.versieInformatie"/>
  </office:meta>
</office:document-meta>
</file>