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Burg. Schönfeldsingel 26, 9671 C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9/2023, kappen berkenboom, Burg. Schönfeldsingel 26, 9671 C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0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enboom, Burg. Schönfeldsingel 26, 9671 CH Winscho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32</meta:user-defined>
    <meta:user-defined meta:name="OVERHEIDop.GmbID/DC.identifier">gmb-2023-412032</meta:user-defined>
    <meta:user-defined meta:name="OVERHEIDop.versieInformatie"/>
  </office:meta>
</office:document-meta>
</file>