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Kastanjelaan 18, 9674 B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9/2023, kappen boom, Kastanjelaan 18, 9674 B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7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202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2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2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Kastanjelaan 18, 9674 BE Winschot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029</meta:user-defined>
    <meta:user-defined meta:name="OVERHEIDop.GmbID/DC.identifier">gmb-2023-412029</meta:user-defined>
    <meta:user-defined meta:name="OVERHEIDop.versieInformatie"/>
  </office:meta>
</office:document-meta>
</file>