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sierkers, Langeweg 8, 9679 H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9/2023, kappen sierkers, Langeweg 8, 9679 HP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02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sierkers, Langeweg 8, 9679 HP Scheemda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27</meta:user-defined>
    <meta:user-defined meta:name="OVERHEIDop.GmbID/DC.identifier">gmb-2023-412027</meta:user-defined>
    <meta:user-defined meta:name="OVERHEIDop.versieInformatie"/>
  </office:meta>
</office:document-meta>
</file>