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ammingaslaan 21, 9684 E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0-09-2023, verwijderen asbest, Tammingaslaan 21, 9684 EH Finsterwolde.</text:p>
            <text:p text:style-name="common-al"/>
            <text:p text:style-name="common-al">Winschoten,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0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ammingaslaan 21, 9684 EH Finsterwol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22</meta:user-defined>
    <meta:user-defined meta:name="OVERHEIDop.GmbID/DC.identifier">gmb-2023-412022</meta:user-defined>
    <meta:user-defined meta:name="OVERHEIDop.versieInformatie"/>
  </office:meta>
</office:document-meta>
</file>