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oornemen verhuur perceel grond grenzend aan Gladiolenstraat 3 en 5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woningeigenaren (hierna “de kopers”) gemeentegrond te verkopen. Het gaat hierbij om de volgende percelen: </text:p>
            <text:list text:style-name="id1-3-2-2-1-3">
              <text:list-item text:style-override="id1-3-2-2-1-3-1">
                <text:number>•</text:number>
                <text:p text:style-name="al">een perceel grond grenzend aan Gladiolenstraat 3 in Volendam, kadastraal bekend gemeente Edam, sectie D, nummer 14839 (ged.), groot circa. 25 m²;</text:p>
              </text:list-item>
              <text:list-item text:style-override="id1-3-2-2-1-3-2">
                <text:number>•</text:number>
                <text:p text:style-name="al">een perceel grond grenzend aan Gladiolenstraat 5 in Volendam, kadastraal bekend gemeente Edam, sectie D, nummer 14839 (ged.), groot circa 31 m². </text:p>
              </text:list-item>
            </text:list>
            <text:p text:style-name="al">De aanstaande kopers gaan de grond inrichten en gebruiken als tuin.</text:p>
            <text:p text:style-name="tussenkopcur">Waarom publiceren wij dit bericht?</text:p>
            <text:p text:style-name="al">Wij zijn van mening dat de kopers de enige serieuze gegadigde zijn die in aanmerking komen voor de voorgenomen verkoop. De kopers zijn eigenaar van het woonperceel en gaan de grond als tuin inrichten en gebruiken. Gladiolenstraat 3 en 5 zijn de enige woningen die direct grenst aan het te verkopen percelen.</text:p>
            <text:p text:style-name="tussenkopcur">Voorgenomen één-op-één gunning</text:p>
            <text:p text:style-name="al">Gelet op deze motivering vinden wij dat de kopers redelijkerwijs, als enige serieuze kandidaat aangemerkt kunnen worden. Daarom is een selectieprocedure op grond van het gelijkheidsbeginsel niet aan de orde.</text:p>
            <text:p text:style-name="tussenkopcur">Geen bezwaar mogelijk </text:p>
            <text:p text:style-name="al">Tegen de voorgenomen verkoop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verhuur snippergroen nabij Schoklandstraat 3 en 5 in Volendam’.</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verhuur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201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1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1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nemen verhuur perceel grond grenzend aan Gladiolenstraat 3 en 5 te Volendam</meta:user-defined>
    <meta:user-defined meta:name="DCTERMS.W3CDTF/DCTERMS.available">2023-09-27</meta:user-defined>
    <meta:user-defined meta:name="DCTERMS.W3CDTF/OVERHEIDop.jaargang">2023</meta:user-defined>
    <meta:user-defined meta:name="OVERHEIDop.publicationIssue">412019</meta:user-defined>
    <meta:user-defined meta:name="OVERHEIDop.GmbID/DC.identifier">gmb-2023-412019</meta:user-defined>
    <meta:user-defined meta:name="OVERHEIDop.versieInformatie"/>
  </office:meta>
</office:document-meta>
</file>