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vangen van 7 minderjarigen onder dagelijkse begeleiding - Zandvoort 2A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Zandvoort 2A, Norg: het opvangen van 7 minderjarigen onder dagelijkse begeleiding, 22 september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201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1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1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423</meta:user-defined>
    <meta:user-defined meta:name="DCTERMS.abstract">Gemeente Noordenveld - omgevingsvergunning - Zandvoort 2A, Norg</meta:user-defined>
    <dc:language>nl</dc:language>
    <meta:user-defined meta:name="OVERHEIDop.locatietype/OVERHEIDop.gebiedsmarkering">Adres</meta:user-defined>
    <meta:user-defined meta:name="DC.title">Gemeente Noordenveld - omgevingsvergunning - het opvangen van 7 minderjarigen onder dagelijkse begeleiding - Zandvoort 2A, Nor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2017</meta:user-defined>
    <meta:user-defined meta:name="OVERHEIDop.GmbID/DC.identifier">gmb-2023-412017</meta:user-defined>
    <meta:user-defined meta:name="OVERHEIDop.versieInformatie"/>
  </office:meta>
</office:document-meta>
</file>