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nemen tot recht van opstal gemeenteperce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vet">Objectinformatie</text:span>
          </text:p>
            <text:p text:style-name="al">Grondperceel gelegen nabij Hoofdstraat 3, 6994 AB De Steeg kadastraal bekend: gemeente Rheden, Sectie B, perceelnummer 1643, ged. groot ca. 43 m2.</text:p>
            <text:p text:style-name="al"/>
            <text:p text:style-name="al">De gemeente Rheden is van plan om een recht van opstal te sluiten met KPN.</text:p>
            <text:p text:style-name="al"/>
            <text:p text:style-name="al">Naar het oordeel van de gemeente Rheden is deze firma de enige serieuze gegadigde die in aanmerking komt voor het recht van opstal en wel om de volgende reden:</text:p>
            <text:list text:style-name="id1-3-2-2-1-8">
              <text:list-item text:style-override="id1-3-2-2-1-8-1">
                <text:number>-</text:number>
                <text:p text:style-name="al">de vraag is uitgebreid uitgevraagd en KPN was de enige die een mast wilde plaatsen ten gunste van meerdere partijen.</text:p>
              </text:list-item>
            </text:list>
            <text:p text:style-name="al"/>
            <text:p text:style-name="al">
            <text:span text:style-name="nadrukvet">Reageren</text:span>
          </text:p>
            <text:p text:style-name="al">Mocht u zich niet kunnen verenigen met de voorgenomen erfpacht en merkt u zichzelf aan als belanghebbende, dan dient u dat kenbaar te maken binnen een termijn van 20 dagen na publicatie van deze bekendmaking. Deze termijn merken wij aan als vervaltermijn.</text:p>
            <text:p text:style-name="al"/>
            <text:p text:style-name="al">Reacties kunnen worden gestuurd naar:</text:p>
            <text:p text:style-name="al">Gemeente Rheden, ter attentie van de mevrouw J.E. Tieman via <text:a xlink:href="mailto:j.tieman@rheden.nl" xlink:type="simple">j.tieman@rheden.nl</text:a> onder vermelding van ‘bekendmaking gegadigde Hoofdstraat 3 De Steeg ’.</text:p>
            <text:p text:style-name="al"/>
            <text:p text:style-name="al">Met deze publicatie geeft de Gemeente Rheden uitvoering aan het arrest van de Hoge Raad d.d. 26 november 2021 (ECLI: NL:HR: 2021:1778).</text:p>
            <text:p text:style-name="al"/>
            <text:p text:style-name="al">Velp, 27 sept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01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1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1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dedeling voornemen tot recht van opstal gemeenteperce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12</meta:user-defined>
    <meta:user-defined meta:name="OVERHEIDop.GmbID/DC.identifier">gmb-2023-412012</meta:user-defined>
    <meta:user-defined meta:name="OVERHEIDop.versieInformatie"/>
  </office:meta>
</office:document-meta>
</file>