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ntheffing inzake geluidshinder door slijpwerkzaamheden aan spoor, ontvangen op 25-09-2023, zaaknummer TR-Z2023-0015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ontheffing inzake geluidshinder door slijpwerkzaamheden aan spoo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0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545</meta:user-defined>
    <meta:user-defined meta:name="DCTERMS.abstract">ontheffing inzake geluidshinder door slijpwerkzaamheden aan spoor</meta:user-defined>
    <dc:language>nl</dc:language>
    <meta:user-defined meta:name="OVERHEIDop.locatietype/OVERHEIDop.gebiedsmarkering">Punt</meta:user-defined>
    <meta:user-defined meta:name="DC.title">Gemeente Twenterand - Ingekomen aanvraag diverse locaties in de gemeente Twenterand, ontheffing inzake geluidshinder door slijpwerkzaamheden aan spoor, ontvangen op 25-09-2023, zaaknummer TR-Z2023-001545</meta:user-defined>
    <meta:user-defined meta:name="DCTERMS.W3CDTF/DCTERMS.available">2023-10-04</meta:user-defined>
    <meta:user-defined meta:name="DCTERMS.W3CDTF/OVERHEIDop.jaargang">2023</meta:user-defined>
    <meta:user-defined meta:name="OVERHEIDop.publicationIssue">412011</meta:user-defined>
    <meta:user-defined meta:name="OVERHEIDop.GmbID/DC.identifier">gmb-2023-412011</meta:user-defined>
    <meta:user-defined meta:name="OVERHEIDop.versieInformatie"/>
  </office:meta>
</office:document-meta>
</file>