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Lange Zuiderweg 134-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3. De gemeente Barneveld neemt daarover waarschijnlijk binnen 8 weken na 22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Lange Zuiderweg 134-64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00</meta:user-defined>
    <meta:user-defined meta:name="OVERHEIDop.GmbID/DC.identifier">gmb-2023-412000</meta:user-defined>
    <meta:user-defined meta:name="OVERHEIDop.versieInformatie"/>
  </office:meta>
</office:document-meta>
</file>