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een kantoorruimte naar woonruimte, Leonard Springerlaan 35, 7941 GX Meppel, Leonard Springerlaan 39, 7941 G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een kantoorruimte naar woonruimte aan de Leonard Springerlaan 35, 7941 GX Meppel, Leonard Springerlaan 39, 7941 G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2-09-2023. We nemen over de aanvraag waarschijnlijk voor 17-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199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9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16323</meta:user-defined>
    <meta:user-defined meta:name="DCTERMS.abstract">het verbouwen van een kantoorruimte naar woonruimt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verbouwen van een kantoorruimte naar woonruimte, Leonard Springerlaan 35, 7941 GX Meppel, Leonard Springerlaan 39, 7941 GX Meppel</meta:user-defined>
    <meta:user-defined meta:name="DCTERMS.W3CDTF/DCTERMS.available">2023-09-27</meta:user-defined>
    <meta:user-defined meta:name="DCTERMS.W3CDTF/OVERHEIDop.jaargang">2023</meta:user-defined>
    <meta:user-defined meta:name="OVERHEIDop.publicationIssue">411997</meta:user-defined>
    <meta:user-defined meta:name="OVERHEIDop.GmbID/DC.identifier">gmb-2023-411997</meta:user-defined>
    <meta:user-defined meta:name="OVERHEIDop.versieInformatie"/>
  </office:meta>
</office:document-meta>
</file>