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endaalseweg 19 De Klomp, het tijdelijk plaatsen van een woonunit tijdens de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923</text:p>
            <text:p text:style-name="common-al">Ontvangen op 21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9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endaalseweg 19 De Klomp, het tijdelijk plaatsen van een woonunit tijdens de verbouwing van de woning.</meta:user-defined>
    <meta:user-defined meta:name="DCTERMS.W3CDTF/DCTERMS.available">2023-09-27</meta:user-defined>
    <meta:user-defined meta:name="DCTERMS.W3CDTF/OVERHEIDop.jaargang">2023</meta:user-defined>
    <meta:user-defined meta:name="OVERHEIDop.publicationIssue">411996</meta:user-defined>
    <meta:user-defined meta:name="OVERHEIDop.GmbID/DC.identifier">gmb-2023-411996</meta:user-defined>
    <meta:user-defined meta:name="OVERHEIDop.versieInformatie"/>
  </office:meta>
</office:document-meta>
</file>