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Oppad 54, 1231PJ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22 september 2023 heeft de gemeente Wijdemeren een aanvraag omgevingsvergunning ontvangen voor het kappen van een boom naast Oppad 54, 1231PJ Loosdrecht. De aanvraag is geregistreerd onder zaaknummer Z2023-00000369. De aanvraag betreft de volgende activiteiten:</text:p>
            <text:list text:style-name="id1-3-2-1-1-3">
              <text:list-item text:style-override="id1-3-2-1-1-3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36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1199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9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9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369</meta:user-defined>
    <meta:user-defined meta:name="DCTERMS.abstract">Betreft: Aanvraag op locatie Oppad 54, 1231PJ Loosdrecht startdatum: 22 september 2023</meta:user-defined>
    <dc:language>nl</dc:language>
    <meta:user-defined meta:name="OVERHEIDop.locatietype/OVERHEIDop.gebiedsmarkering">Punt</meta:user-defined>
    <meta:user-defined meta:name="DC.title">Kennisgeving ontvangst Omgevingsvergunning, Oppad 54, 1231PJ Loosdrech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990</meta:user-defined>
    <meta:user-defined meta:name="OVERHEIDop.GmbID/DC.identifier">gmb-2023-411990</meta:user-defined>
    <meta:user-defined meta:name="OVERHEIDop.versieInformatie"/>
  </office:meta>
</office:document-meta>
</file>