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Lekdijk 25A, 4235 VL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7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346 op het perceel Lekdijk 25A, 4235 VL Tienhoven aan de Lek. De vergunning is verleend. Het besluit betreft het vernieuwen van de aanbouw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19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46</meta:user-defined>
    <dc:language>nl</dc:language>
    <meta:user-defined meta:name="OVERHEIDop.locatietype/OVERHEIDop.gebiedsmarkering">Punt</meta:user-defined>
    <meta:user-defined meta:name="DC.title">Besluit aanvraag omgevingsvergunning (regulier) Lekdijk 25A, 4235 VL Tienhoven aan de Lek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99</meta:user-defined>
    <meta:user-defined meta:name="OVERHEIDop.GmbID/DC.identifier">gmb-2023-41199</meta:user-defined>
    <meta:user-defined meta:name="OVERHEIDop.versieInformatie"/>
  </office:meta>
</office:document-meta>
</file>