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8 bomen aan Eendrachtstraat 0 t.h.v. nr. 29, 29A, 29B, 31, 31A en 35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september 2023. De gemeente Barneveld neemt daarover waarschijnlijk binnen 8 weken na 20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8 bomen aan Eendrachtstraat 0 t.h.v. nr. 29, 29A, 29B, 31, 31A en 35 Terschuu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76</meta:user-defined>
    <meta:user-defined meta:name="OVERHEIDop.GmbID/DC.identifier">gmb-2023-411976</meta:user-defined>
    <meta:user-defined meta:name="OVERHEIDop.versieInformatie"/>
  </office:meta>
</office:document-meta>
</file>