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onderzoeksputten t.b.v. onderzoek geschiktheid drinkwaterwinning in Het Gelderse Vallei aan Postweg 0 nabij 13A en Achterveldseweg nabij 37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september 2023. De gemeente Barneveld neemt daarover waarschijnlijk binnen 8 weken na 19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2 onderzoeksputten t.b.v. onderzoek geschiktheid drinkwaterwinning in Het Gelderse Vallei aan Postweg 0 nabij 13A en Achterveldseweg nabij 37 De Gli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71</meta:user-defined>
    <meta:user-defined meta:name="OVERHEIDop.GmbID/DC.identifier">gmb-2023-411971</meta:user-defined>
    <meta:user-defined meta:name="OVERHEIDop.versieInformatie"/>
  </office:meta>
</office:document-meta>
</file>