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randveilig gebruik IKC Van den Berghschool aan Gerard Doustraat 125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89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9 september 2023. De gemeente Barneveld neemt daarover waarschijnlijk binnen 8 weken na 19 sept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1970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97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97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brandveilig gebruik IKC Van den Berghschool aan Gerard Doustraat 125 Voorthuizen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1970</meta:user-defined>
    <meta:user-defined meta:name="OVERHEIDop.GmbID/DC.identifier">gmb-2023-411970</meta:user-defined>
    <meta:user-defined meta:name="OVERHEIDop.versieInformatie"/>
  </office:meta>
</office:document-meta>
</file>