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(6) naar 5 zelfstandige woningen middels een interne verbouwing aan Herman Colleniusstraat 38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Colleniusstraat 38d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mzetten kamerverhuurpand (6) naar 5 zelfstandige woningen middels interne verbouwing (verzenddatum 24-01-2023, dossiernummer 2022778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9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806</meta:user-defined>
    <dc:language>nl</dc:language>
    <meta:user-defined meta:name="OVERHEIDop.locatietype/OVERHEIDop.gebiedsmarkering">Adres</meta:user-defined>
    <meta:user-defined meta:name="DC.title">Toestemming voor het omzetten van een kamerverhuurpand (6) naar 5 zelfstandige woningen middels een interne verbouwing aan Herman Colleniusstraat 38d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97</meta:user-defined>
    <meta:user-defined meta:name="OVERHEIDop.GmbID/DC.identifier">gmb-2023-41197</meta:user-defined>
    <meta:user-defined meta:name="OVERHEIDop.versieInformatie"/>
  </office:meta>
</office:document-meta>
</file>