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plaatsen van de Floriadekas Foyer MNH 2.0 aan Thorbeckelaan 123 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september 2023. De gemeente Barneveld neemt daarover waarschijnlijk binnen 8 weken na 18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5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erplaatsen van de Floriadekas Foyer MNH 2.0 aan Thorbeckelaan 123 G Barnev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51</meta:user-defined>
    <meta:user-defined meta:name="OVERHEIDop.GmbID/DC.identifier">gmb-2023-411951</meta:user-defined>
    <meta:user-defined meta:name="OVERHEIDop.versieInformatie"/>
  </office:meta>
</office:document-meta>
</file>