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Louis Davids Carré (Flemingstraat 55), 2023-00448, De vrouw pakt het podium op 8 maart 2023, ingekomen 23 jan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1195</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95</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95</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Zandvoort, ingekomen aanvraag evenement Louis Davids Carré (Flemingstraat 55), 2023-00448, De vrouw pakt het podium op 8 maart 2023, ingekomen 23 januari 2023</meta:user-defined>
    <meta:user-defined meta:name="DCTERMS.W3CDTF/DCTERMS.available">2023-01-31</meta:user-defined>
    <meta:user-defined meta:name="DCTERMS.W3CDTF/OVERHEIDop.jaargang">2023</meta:user-defined>
    <meta:user-defined meta:name="OVERHEIDop.publicationIssue">41195</meta:user-defined>
    <meta:user-defined meta:name="OVERHEIDop.GmbID/DC.identifier">gmb-2023-41195</meta:user-defined>
    <meta:user-defined meta:name="OVERHEIDop.versieInformatie"/>
  </office:meta>
</office:document-meta>
</file>