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port aan Verlooplaan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september 2023. De gemeente Barneveld neemt daarover waarschijnlijk binnen 8 weken na 18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4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aport aan Verlooplaan 4 Barnevel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48</meta:user-defined>
    <meta:user-defined meta:name="OVERHEIDop.GmbID/DC.identifier">gmb-2023-411948</meta:user-defined>
    <meta:user-defined meta:name="OVERHEIDop.versieInformatie"/>
  </office:meta>
</office:document-meta>
</file>