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Oosterdorpsstraat 123 Hoevelaken, het intern wijzigen van de construc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1879</text:p>
            <text:p text:style-name="common-al">Ontvangen op 18 septem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11947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94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94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Oosterdorpsstraat 123 Hoevelaken, het intern wijzigen van de constructie.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947</meta:user-defined>
    <meta:user-defined meta:name="OVERHEIDop.GmbID/DC.identifier">gmb-2023-411947</meta:user-defined>
    <meta:user-defined meta:name="OVERHEIDop.versieInformatie"/>
  </office:meta>
</office:document-meta>
</file>