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Beekhoek 27 Kootwijkerbroek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8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94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4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94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Beekhoek 27 Kootwijkerbroek, het realiseren van een gesloten bodemenergiesysteem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941</meta:user-defined>
    <meta:user-defined meta:name="OVERHEIDop.GmbID/DC.identifier">gmb-2023-411941</meta:user-defined>
    <meta:user-defined meta:name="OVERHEIDop.versieInformatie"/>
  </office:meta>
</office:document-meta>
</file>