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een gevelwijziging van verleende vergunning 2023W1051 aan Hoevedorp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18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een gevelwijziging van verleende vergunning 2023W1051 aan Hoevedorp 43 Kootwijkerbr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39</meta:user-defined>
    <meta:user-defined meta:name="OVERHEIDop.GmbID/DC.identifier">gmb-2023-411939</meta:user-defined>
    <meta:user-defined meta:name="OVERHEIDop.versieInformatie"/>
  </office:meta>
</office:document-meta>
</file>