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lengen van het gebruik van de tijdelijke woning aan Brunesengweg 52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68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9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92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2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2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lengen van het gebruik van de tijdelijke woning aan Brunesengweg 52 Terschuu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24</meta:user-defined>
    <meta:user-defined meta:name="OVERHEIDop.GmbID/DC.identifier">gmb-2023-411924</meta:user-defined>
    <meta:user-defined meta:name="OVERHEIDop.versieInformatie"/>
  </office:meta>
</office:document-meta>
</file>