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plaatsen van de winkelwagenoverkapping en gevelwijziging aan Oldenbarnevelderweg 1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plaatsen van de winkelwagenoverkapping en gevelwijziging aan Oldenbarnevelderweg 155 Barne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22</meta:user-defined>
    <meta:user-defined meta:name="OVERHEIDop.GmbID/DC.identifier">gmb-2023-411922</meta:user-defined>
    <meta:user-defined meta:name="OVERHEIDop.versieInformatie"/>
  </office:meta>
</office:document-meta>
</file>