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Marijkeweg 20 Wageningen, het gewijzigd uitvoeren van vergunning 2021W30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 september 2023</text:p>
            <text:p text:style-name="common-al">Zaaknummer 2023W160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11915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91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91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Marijkeweg 20 Wageningen, het gewijzigd uitvoeren van vergunning 2021W3037.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915</meta:user-defined>
    <meta:user-defined meta:name="OVERHEIDop.GmbID/DC.identifier">gmb-2023-411915</meta:user-defined>
    <meta:user-defined meta:name="OVERHEIDop.versieInformatie"/>
  </office:meta>
</office:document-meta>
</file>