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aepmanstraat 1 t/m 31 en Troelstraweg 2 t/m 82 Wageningen, het vervangen van de liften Blok 19 en Blok 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september 2023</text:p>
            <text:p text:style-name="common-al">Zaaknummer 2023W16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191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aepmanstraat 1 t/m 31 en Troelstraweg 2 t/m 82 Wageningen, het vervangen van de liften Blok 19 en Blok 20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14</meta:user-defined>
    <meta:user-defined meta:name="OVERHEIDop.GmbID/DC.identifier">gmb-2023-411914</meta:user-defined>
    <meta:user-defined meta:name="OVERHEIDop.versieInformatie"/>
  </office:meta>
</office:document-meta>
</file>