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gewijzigd bouwen ten opzichte van verleende omgevingsvergunning 2022W2323 aan Koningsbergenweg 2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59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9 sept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191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1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1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gewijzigd bouwen ten opzichte van verleende omgevingsvergunning 2022W2323 aan Koningsbergenweg 26 Barneveld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912</meta:user-defined>
    <meta:user-defined meta:name="OVERHEIDop.GmbID/DC.identifier">gmb-2023-411912</meta:user-defined>
    <meta:user-defined meta:name="OVERHEIDop.versieInformatie"/>
  </office:meta>
</office:document-meta>
</file>