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Commandeursweg 0 nabij nr. 500 Bennekom, het bouwen van 10 huur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1 september 2023</text:p>
            <text:p text:style-name="common-al">Zaaknummer 2023W158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190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0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Commandeursweg 0 nabij nr. 500 Bennekom, het bouwen van 10 huurappartementen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08</meta:user-defined>
    <meta:user-defined meta:name="OVERHEIDop.GmbID/DC.identifier">gmb-2023-411908</meta:user-defined>
    <meta:user-defined meta:name="OVERHEIDop.versieInformatie"/>
  </office:meta>
</office:document-meta>
</file>