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(pre)mantelzorgwoning aan Hogesteeg 51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55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 sept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189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9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9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(pre)mantelzorgwoning aan Hogesteeg 51 Garder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898</meta:user-defined>
    <meta:user-defined meta:name="OVERHEIDop.GmbID/DC.identifier">gmb-2023-411898</meta:user-defined>
    <meta:user-defined meta:name="OVERHEIDop.versieInformatie"/>
  </office:meta>
</office:document-meta>
</file>