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Rooseveltstraat 00  tijdelijk gronddepot Barneveld, in gebruik nemen van grasberm t.b.v. opslag van grond en (herbruikbare) bouwstoffen/bouw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0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87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7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7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Rooseveltstraat 00  tijdelijk gronddepot Barneveld, in gebruik nemen van grasberm t.b.v. opslag van grond en (herbruikbare) bouwstoffen/bouwmaterialen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77</meta:user-defined>
    <meta:user-defined meta:name="OVERHEIDop.GmbID/DC.identifier">gmb-2023-411877</meta:user-defined>
    <meta:user-defined meta:name="OVERHEIDop.versieInformatie"/>
  </office:meta>
</office:document-meta>
</file>