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Nijverheidsplein 4  Barneveld, oprichten en in werking hebb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Nijverheidsplein 4  Barneveld, oprichten en in werking hebben van activiteit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69</meta:user-defined>
    <meta:user-defined meta:name="OVERHEIDop.GmbID/DC.identifier">gmb-2023-411869</meta:user-defined>
    <meta:user-defined meta:name="OVERHEIDop.versieInformatie"/>
  </office:meta>
</office:document-meta>
</file>