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de weg Beatrixstraat te Oude-Tonge en op de hoek van Prins Bernhardstraat en Weespad </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aanvraag ontvangen voor een omgevingsvergunning betreffende het kappen van bomen op locatie langs de weg Beatrixstraat te Oude-Tonge en op de hoek van Prins Bernhardstraat en Weespad . De aanvraag is geregistreerd onder zaaknummer Z2023-00060.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184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4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4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6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angs de weg Beatrixstraat te Oude-Tonge en op de hoek van Prins Bernhardstraat en Weespad</meta:user-defined>
    <meta:user-defined meta:name="DCTERMS.W3CDTF/DCTERMS.available">2023-10-03</meta:user-defined>
    <meta:user-defined meta:name="DCTERMS.W3CDTF/OVERHEIDop.jaargang">2023</meta:user-defined>
    <meta:user-defined meta:name="OVERHEIDop.publicationIssue">411848</meta:user-defined>
    <meta:user-defined meta:name="OVERHEIDop.GmbID/DC.identifier">gmb-2023-411848</meta:user-defined>
    <meta:user-defined meta:name="OVERHEIDop.versieInformatie"/>
  </office:meta>
</office:document-meta>
</file>