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een houten voetgangersbrug, Feanhústerpaad 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hústerpaad 5, Garyp</text:p>
            <text:p text:style-name="common-al">Olo: 8076801</text:p>
            <text:p text:style-name="common-al">het renoveren van een houten voetgangersbrug</text:p>
            <text:p text:style-name="common-al">Datum ontvangst: 2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8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noveren van een houten voetgangersbrug, Feanhústerpaad 5, Gary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41</meta:user-defined>
    <meta:user-defined meta:name="OVERHEIDop.GmbID/DC.identifier">gmb-2023-411841</meta:user-defined>
    <meta:user-defined meta:name="OVERHEIDop.versieInformatie"/>
  </office:meta>
</office:document-meta>
</file>