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dennen, Mounehoek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3, Garyp</text:p>
            <text:p text:style-name="common-al">Olo: 8075913</text:p>
            <text:p text:style-name="common-al">het kappen van een dennen</text:p>
            <text:p text:style-name="common-al">Datum ontvangst: 2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8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dennen, Mounehoek 3, Gary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40</meta:user-defined>
    <meta:user-defined meta:name="OVERHEIDop.GmbID/DC.identifier">gmb-2023-411840</meta:user-defined>
    <meta:user-defined meta:name="OVERHEIDop.versieInformatie"/>
  </office:meta>
</office:document-meta>
</file>