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kozijn (diverse locatie), Tichelkamp 2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chelkamp 25, Burgum</text:p>
            <text:p text:style-name="common-al">Olo: 8076175</text:p>
            <text:p text:style-name="common-al">het vervangen van kozijn (diverse locatie)</text:p>
            <text:p text:style-name="common-al">Datum ontvangst: 22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183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3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3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van kozijn (diverse locatie), Tichelkamp 25, Burgu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837</meta:user-defined>
    <meta:user-defined meta:name="OVERHEIDop.GmbID/DC.identifier">gmb-2023-411837</meta:user-defined>
    <meta:user-defined meta:name="OVERHEIDop.versieInformatie"/>
  </office:meta>
</office:document-meta>
</file>