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d.d. 19 september 2023 is er een verandering van de loop van een weg benoemd: </text:p>
            <text:p text:style-name="common-al"/>
            <text:p text:style-name="common-al">Lieren (buurtcode 15.01):</text:p>
            <text:p text:style-name="common-al">Lierdererf, verandering van de loop van een reeds bestaande weg in Li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83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Naamgeving wegen</meta:user-defined>
    <meta:user-defined meta:name="DCTERMS.W3CDTF/DCTERMS.available">2023-09-26</meta:user-defined>
    <meta:user-defined meta:name="DCTERMS.W3CDTF/OVERHEIDop.jaargang">2023</meta:user-defined>
    <meta:user-defined meta:name="OVERHEIDop.externeBijlage">Kaartbijlage Lierdererf wijziging loop van de weg|exb-2023-45298</meta:user-defined>
    <meta:user-defined meta:name="OVERHEIDop.publicationIssue">411836</meta:user-defined>
    <meta:user-defined meta:name="OVERHEIDop.GmbID/DC.identifier">gmb-2023-411836</meta:user-defined>
    <meta:user-defined meta:name="OVERHEIDop.versieInformatie"/>
  </office:meta>
</office:document-meta>
</file>