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ockenbergstraat tegenover 81 (kadastraal bekend onder GDA01 A 610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23 een aanvraag om een omgevingsvergunning ontvangen. Het gaat over het vellen van één boom op de locatie Bockenbergstraat tegenover 81 (kadastraal bekend onder GDA01 A 6103) in Gouda. De aanvraag is geregistreerd onder kenmerk 2023-00013377.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183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3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3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337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ockenbergstraat tegenover 81 (kadastraal bekend onder GDA01 A 6103) in Gouda</meta:user-defined>
    <meta:user-defined meta:name="DCTERMS.W3CDTF/DCTERMS.available">2023-09-26</meta:user-defined>
    <meta:user-defined meta:name="DCTERMS.W3CDTF/OVERHEIDop.jaargang">2023</meta:user-defined>
    <meta:user-defined meta:name="OVERHEIDop.publicationIssue">411835</meta:user-defined>
    <meta:user-defined meta:name="OVERHEIDop.GmbID/DC.identifier">gmb-2023-411835</meta:user-defined>
    <meta:user-defined meta:name="OVERHEIDop.versieInformatie"/>
  </office:meta>
</office:document-meta>
</file>