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voor het perceel Van Nispenstraat 32 te Steenbergen.</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het college van burgemeester en wethouders van de gemeente Steenbergen een omgevingsvergunning verleend. Dit betreft de activiteit ‘Bouwen’ voor het vergroten van de bestaande woning, gelegen aan de Van Nispenstraat 32 te Steenbergen.Het besluit is op 25 september 2023 naar de aanvrager toegezonden en is geregistreerd onder nummer ZK23004070.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7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182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2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2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070</meta:user-defined>
    <dc:language>nl</dc:language>
    <meta:user-defined meta:name="OVERHEIDop.locatietype/OVERHEIDop.gebiedsmarkering">Adres</meta:user-defined>
    <meta:user-defined meta:name="DC.title">Omgevingsvergunning activiteit ‘Bouwen’ verleend voor het perceel Van Nispenstraat 32 te Steenbergen.</meta:user-defined>
    <meta:user-defined meta:name="DCTERMS.W3CDTF/DCTERMS.available">2023-09-27</meta:user-defined>
    <meta:user-defined meta:name="DCTERMS.W3CDTF/OVERHEIDop.jaargang">2023</meta:user-defined>
    <meta:user-defined meta:name="OVERHEIDop.publicationIssue">411828</meta:user-defined>
    <meta:user-defined meta:name="OVERHEIDop.GmbID/DC.identifier">gmb-2023-411828</meta:user-defined>
    <meta:user-defined meta:name="OVERHEIDop.versieInformatie"/>
  </office:meta>
</office:document-meta>
</file>