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maatschappelijk initiatief Adriaen van Ostadestraat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8 september 2023 besloten een eenmalige subsidie vast te stellen voor de buurtbewoners aan de Adriaen van Ostadestraat in Twello. Het bedrag van € 500 hebben wij al uitgekeerd aan de initiatiefnemer. Het doel van de subsidie is om vanuit het buurtinitiatief een passende aankleding te verzorgen van de aangelegde jeu-de-boulesbaa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6 sept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82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4621</meta:user-defined>
    <dc:language>nl</dc:language>
    <meta:user-defined meta:name="OVERHEIDop.locatietype/OVERHEIDop.gebiedsmarkering">Gemeente</meta:user-defined>
    <meta:user-defined meta:name="DC.title">Gemeente Voorst - Subsidie maatschappelijk initiatief Adriaen van Ostadestraat in Twello</meta:user-defined>
    <meta:user-defined meta:name="DCTERMS.W3CDTF/DCTERMS.available">2023-09-26</meta:user-defined>
    <meta:user-defined meta:name="DCTERMS.W3CDTF/OVERHEIDop.jaargang">2023</meta:user-defined>
    <meta:user-defined meta:name="OVERHEIDop.publicationIssue">411827</meta:user-defined>
    <meta:user-defined meta:name="OVERHEIDop.GmbID/DC.identifier">gmb-2023-411827</meta:user-defined>
    <meta:user-defined meta:name="OVERHEIDop.versieInformatie"/>
  </office:meta>
</office:document-meta>
</file>