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6 steigers en 20 info-borden tbv nieuwe kanoroute Middelpolder, Amstel en Middelpolder (ASV00 W 43, W 2, W810, W 615 en W 623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6 steigers en 20 info-borden tbv nieuwe kanoroute Middelpolder op locatie Amstel en Middelpolder (ASV00 W 43, W 2, W810, W 615 en W 623)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3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82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2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22</meta:user-defined>
    <meta:user-defined meta:name="DCTERMS.abstract">Betreft: aanvraag op locatie Amstel en Middelpolder (ASV00 W 43, W 2, W810, W 615 en W 623), Amstelv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oor het plaatsen van 6 steigers en 20 info-borden tbv nieuwe kanoroute Middelpolder, Amstel en Middelpolder (ASV00 W 43, W 2, W810, W 615 en W 623), Amstel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820</meta:user-defined>
    <meta:user-defined meta:name="OVERHEIDop.GmbID/DC.identifier">gmb-2023-411820</meta:user-defined>
    <meta:user-defined meta:name="OVERHEIDop.versieInformatie"/>
  </office:meta>
</office:document-meta>
</file>