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tijdelijk toeristisch verhuren van het pand Westhaven 34c, 2801P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Omgevingsdienst Midden-Holland (ODMH) namens gemeente Gouda besloten om de beslistermijn van de aanvraag met kenmerk 2023-00010759 voor het tijdelijk toeristisch verhuren van het pand op de locatie Westhaven 34c, 2801P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81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75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tijdelijk toeristisch verhuren van het pand Westhaven 34c, 2801PK Goud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816</meta:user-defined>
    <meta:user-defined meta:name="OVERHEIDop.GmbID/DC.identifier">gmb-2023-411816</meta:user-defined>
    <meta:user-defined meta:name="OVERHEIDop.versieInformatie"/>
  </office:meta>
</office:document-meta>
</file>