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tamme kastanjeboom aan Kwartelweg 11, 8161VE Epe(9178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tamme kastanjeboom aan Kwartelweg 11, 8161VE Epe.</text:p>
            <text:p text:style-name="common-al">Datum aanvraag:  21-09-2023</text:p>
            <text:p text:style-name="common-al">Zaaknummer : 917806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11813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81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81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1797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Aanvraag omgevingsvergunning voor het kappen van 1 tamme kastanjeboom aan Kwartelweg 11, 8161VE Epe(917806)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813</meta:user-defined>
    <meta:user-defined meta:name="OVERHEIDop.GmbID/DC.identifier">gmb-2023-411813</meta:user-defined>
    <meta:user-defined meta:name="OVERHEIDop.versieInformatie"/>
  </office:meta>
</office:document-meta>
</file>